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2000003100000D880000033394C52A6A7A0BFB5E.svm" manifest:media-type="image/x-svm"/>
  <manifest:file-entry manifest:full-path="Pictures/2000000800001A39000008FF56F26499F374ED95.svm" manifest:media-type="image/x-svm"/>
  <manifest:file-entry manifest:full-path="Pictures/2000000800000DB300000A48697B15ADF0DE4D45.svm" manifest:media-type="image/x-svm"/>
  <manifest:file-entry manifest:full-path="Pictures/100000010000008400000020884FDC6FB3379510.png" manifest:media-type="image/png"/>
  <manifest:file-entry manifest:full-path="Pictures/100000010000008600000064E343FD348D663D12.png" manifest:media-type="image/png"/>
  <manifest:file-entry manifest:full-path="Pictures/10000001000000790000005D31D9763AF45E57B2.png" manifest:media-type="image/png"/>
  <manifest:file-entry manifest:full-path="Pictures/10000001000000FF000000588DE44E8753188742.png" manifest:media-type="image/png"/>
  <manifest:file-entry manifest:full-path="Pictures/2000000800000C6B00000988825A593A24C0A43A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oboto Lt" fo:font-size="10pt" officeooo:paragraph-rsid="002fa53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Roboto Lt" fo:font-size="10pt" officeooo:paragraph-rsid="004228d1" style:font-size-asian="10pt" style:font-size-complex="10pt"/>
    </style:style>
    <style:style style:name="P3" style:family="paragraph" style:parent-style-name="Frame_20_contents">
      <style:paragraph-properties fo:text-align="center" style:justify-single-word="false"/>
      <style:text-properties fo:color="#424242" loext:opacity="100%" style:font-name="Roboto" fo:font-size="9pt" officeooo:paragraph-rsid="002fa53b" style:font-size-asian="9pt" style:font-size-complex="9pt"/>
    </style:style>
    <style:style style:name="P4" style:family="paragraph" style:parent-style-name="Frame_20_contents">
      <style:paragraph-properties fo:text-align="center" style:justify-single-word="false"/>
      <style:text-properties fo:color="#424242" loext:opacity="100%" style:font-name="Roboto" fo:font-size="9pt" officeooo:paragraph-rsid="004228d1" style:font-size-asian="9pt" style:font-size-complex="9pt"/>
    </style:style>
    <style:style style:name="P5" style:family="paragraph" style:parent-style-name="Frame_20_contents">
      <style:paragraph-properties fo:text-align="center" style:justify-single-word="false"/>
      <style:text-properties officeooo:paragraph-rsid="002fa53b"/>
    </style:style>
    <style:style style:name="P6" style:family="paragraph" style:parent-style-name="Frame_20_contents">
      <style:paragraph-properties fo:text-align="center" style:justify-single-word="false"/>
      <style:text-properties officeooo:paragraph-rsid="004228d1"/>
    </style:style>
    <style:style style:name="P7" style:family="paragraph" style:parent-style-name="Header">
      <style:text-properties officeooo:rsid="004228d1" officeooo:paragraph-rsid="004228d1"/>
    </style:style>
    <style:style style:name="P8" style:family="paragraph" style:parent-style-name="Standard"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rsid="0045e74f" officeooo:paragraph-rsid="0045e74f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5e74f" officeooo:paragraph-rsid="0045e74f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5e74f" officeooo:paragraph-rsid="0045e74f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fo:text-align="start" style:justify-single-word="false" style:writing-mode="lr-tb"/>
      <style:text-properties officeooo:paragraph-rsid="0045e74f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Standard">
      <style:paragraph-properties fo:text-align="start" style:justify-single-word="false" style:writing-mode="lr-tb"/>
      <style:text-properties officeooo:rsid="0045e74f" officeooo:paragraph-rsid="0045e74f"/>
    </style:style>
    <style:style style:name="P1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424242" loext:opacity="100%" style:font-name="Roboto" fo:font-size="9pt" fo:language="es" fo:country="ES" style:font-size-asian="9pt" style:font-size-complex="9pt"/>
    </style:style>
    <style:style style:name="T2" style:family="text">
      <style:text-properties style:font-name="Roboto" fo:font-size="9pt" fo:language="es" fo:country="ES" style:font-size-asian="9pt" style:font-size-complex="9pt"/>
    </style:style>
    <style:style style:name="T3" style:family="text">
      <style:text-properties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Arial" fo:font-size="11.5pt" fo:font-style="normal" fo:text-shadow="none" style:text-underline-style="none" fo:font-weight="normal" officeooo:rsid="0045e74f" style:font-size-asian="11.5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Arial" fo:font-size="11.5pt" fo:font-style="normal" fo:text-shadow="none" style:text-underline-style="none" fo:font-weight="normal" officeooo:rsid="00479f89" style:font-size-asian="11.5pt" style:font-style-asian="normal" style:font-weight-asian="normal" style:text-emphasize="none"/>
    </style:style>
    <style:style style:name="gr1" style:family="graphic">
      <style:graphic-properties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0">ACTA CAPACITACIÓN</text:p>
      <text:p text:style-name="P10"/>
      <text:p text:style-name="P11"/>
      <text:p text:style-name="P12"><text:span text:style-name="T3">Yo ..................................... mayor de edad con carnet de identidad .................... ............ en mi calidad de ........................………………. </text:span><text:span text:style-name="T5">he </text:span><text:span text:style-name="T3">revisado la información contenida en el modulo de capacitación del sistema de <text:s/>la UPRE, todo esto para el ejercicio de mis funciones, por lo tanto declaro haber sido capacitado de acuerdo al siguiente detalle: </text:span></text:p>
      <text:p text:style-name="P12"><text:span text:style-name="T4"/></text:p>
      <text:p text:style-name="P13" loext:marker-style-name="T3"><text:span text:style-name="T4">- Reglamento, Procedimientos y </text:span><text:span text:style-name="T5">guías </text:span></text:p>
      <text:p text:style-name="P14" loext:marker-style-name="T3"><text:span text:style-name="T3">- Instructivos y circulares</text:span></text:p>
      <text:p text:style-name="P14" loext:marker-style-name="T3"><text:span text:style-name="T3">- Notas Externas</text:span></text:p>
      <text:p text:style-name="P14" loext:marker-style-name="T3"><text:span text:style-name="T3">- Otro</text:span></text:p>
      <text:p text:style-name="P14" loext:marker-style-name="T3"><text:span text:style-name="T3"/></text:p>
      <text:p text:style-name="P14" loext:marker-style-name="T3"><text:span text:style-name="T3"/></text:p>
      <text:p text:style-name="P15" loext:marker-style-name="T3"><text:span text:style-name="T3">La Paz ………. de ……………………….. de 2025</text:span></text:p>
      <text:p text:style-name="P15" loext:marker-style-name="T3"><text:span text:style-name="T3">En señal de conformidad, firmo la presente acta</text:span></text:p>
      <text:p text:style-name="P11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BO" style:letter-kerning="true" style:font-name-asian="WenQuanYi Zen Hei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BO" style:letter-kerning="true" style:font-name-asian="WenQuanYi Zen Hei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2pt" fo:language="es" fo:country="BO" style:font-name-asian="Courier New1" style:font-family-asian="'Courier New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_2c_titulo_20_5_2c_Párrafo_2c_Citation_20_List_2c_본문_28_내용_29__2c_List_20_Paragraph_20__28_numbered_20__28_a_29__29__2c_Celula_2c_Superíndice_2c_TDB_20_PARRAFO_20_DE_20_LISTA_20_numerada_2c_GRÁFICO_2c_de_2c_lista_2c_GRÁFICOS_2c_GRAFICO_2c_Subtitulos_2c_Parrafo_2c_BOLA_2c_Bolita_2c_MIBEX_20_B_2c_BOLADEF_2c_Párrafo_20_de_20_lista5_2c_vinetas_2c_MAPA_2c_VIÑETAS" style:display-name="List Paragraph,titulo 5,Párrafo,Citation List,본문(내용),List Paragraph (numbered (a)),Celula,Superíndice,TDB PARRAFO DE LISTA numerada,GRÁFICO,de,lista,GRÁFICOS,GRAFICO,Subtitulos,Parrafo,BOLA,Bolita,MIBEX B,BOLADEF,Párrafo de lista5,vinetas,MAPA,VIÑETAS" style:family="paragraph" style:parent-style-name="Standard">
      <style:paragraph-properties fo:margin-left="1.27cm" fo:margin-right="0cm" fo:margin-top="0cm" fo:margin-bottom="0cm" style:contextual-spacing="true" fo:orphans="0" fo:widows="0" fo:text-indent="0cm" style:auto-text-indent="false"/>
      <style:text-properties style:font-name="Courier New" fo:font-family="'Courier New'" style:font-family-generic="roman" style:font-pitch="variable" fo:language="en" fo:country="US" style:language-asian="es" style:country-asian="ES" style:font-name-complex="Times New Roman" style:font-family-complex="'Times New Roman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_20__28_WW_29_" style:display-name="Default Paragraph Font (WW)" style:family="text"/>
    <style:style style:name="Párrafo_20_de_20_lista_20_Car_2c_titulo_20_5_20_Car_2c_Párrafo_20_Car_2c_Citation_20_List_20_Car_2c_본문_28_내용_29__20_Car_2c_List_20_Paragraph_20__28_numbered_20__28_a_29__29__20_Car_2c_Celula_20_Car_2c_Superíndice_20_Car_2c_TDB_20_PARRAFO_20_DE_20_LISTA_20_numerada_20_Car_2c_GRÁFICO_20_Car_2c_de_20_Car_2c_lista_20_Car_2c_GRÁFICOS_20_Car_2c_GRAFICO_20_Car_2c_Subtitulos_20_Car_2c_Parrafo_20_Car" style:display-name="Párrafo de lista Car,titulo 5 Car,Párrafo Car,Citation List Car,본문(내용) Car,List Paragraph (numbered (a)) Car,Celula Car,Superíndice Car,TDB PARRAFO DE LISTA numerada Car,GRÁFICO Car,de Car,lista Car,GRÁFICOS Car,GRAFICO Car,Subtitulos Car,Parrafo Car" style:family="text">
      <style:text-properties style:font-name="Courier New" fo:font-family="'Courier New'" style:font-family-generic="roman" style:font-pitch="variable" fo:font-size="10pt" fo:language="en" fo:country="US" style:font-size-asian="10pt" style:language-asian="es" style:country-asian="ES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center"/>
      <style:text-properties fo:font-size="12pt"/>
    </style:style>
    <style:style style:name="MP2" style:family="paragraph" style:parent-style-name="Standard">
      <style:paragraph-properties fo:text-align="center" style:justify-single-word="false"/>
      <style:text-properties style:font-name="Roboto Lt" fo:font-size="10pt" officeooo:paragraph-rsid="002fa53b" style:font-size-asian="10pt" style:font-size-complex="10pt"/>
    </style:style>
    <style:style style:name="MP3" style:family="paragraph" style:parent-style-name="Frame_20_contents">
      <style:paragraph-properties fo:text-align="center" style:justify-single-word="false"/>
      <style:text-properties fo:color="#424242" loext:opacity="100%" style:font-name="Roboto" fo:font-size="9pt" officeooo:paragraph-rsid="002fa53b" style:font-size-asian="9pt" style:font-size-complex="9pt"/>
    </style:style>
    <style:style style:name="MP4" style:family="paragraph" style:parent-style-name="Frame_20_contents">
      <style:paragraph-properties fo:text-align="center" style:justify-single-word="false"/>
      <style:text-properties officeooo:paragraph-rsid="002fa53b"/>
    </style:style>
    <style:style style:name="MP5" style:family="paragraph" style:parent-style-name="Header">
      <style:text-properties officeooo:rsid="004228d1" officeooo:paragraph-rsid="004228d1"/>
    </style:style>
    <style:style style:name="MP6" style:family="paragraph" style:parent-style-name="Standard">
      <style:paragraph-properties fo:text-align="center" style:justify-single-word="false"/>
      <style:text-properties style:font-name="Roboto Lt" fo:font-size="10pt" officeooo:paragraph-rsid="004228d1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fo:color="#424242" loext:opacity="100%" style:font-name="Roboto" fo:font-size="9pt" officeooo:paragraph-rsid="004228d1" style:font-size-asian="9pt" style:font-size-complex="9pt"/>
    </style:style>
    <style:style style:name="MP8" style:family="paragraph" style:parent-style-name="Frame_20_contents">
      <style:paragraph-properties fo:text-align="center" style:justify-single-word="false"/>
      <style:text-properties officeooo:paragraph-rsid="004228d1"/>
    </style:style>
    <style:style style:name="MT1" style:family="text">
      <style:text-properties fo:color="#424242" loext:opacity="100%" style:font-name="Roboto" fo:font-size="9pt" fo:language="es" fo:country="ES" style:font-size-asian="9pt" style:font-size-complex="9pt"/>
    </style:style>
    <style:style style:name="MT2" style:family="text">
      <style:text-properties style:font-name="Roboto" fo:font-size="9pt" fo:language="es" fo:country="ES" style:font-size-asian="9pt" style:font-size-complex="9pt"/>
    </style:style>
    <style:style style:name="M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Mgr3" style:family="graphic">
      <style:graphic-properties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paragraph" draw:z-index="0" draw:name="Shape 1" draw:style-name="Mgr1"><draw:frame draw:name="Imagen 1_ 1" draw:style-name="Mgr2" draw:text-style-name="MP1" svg:width="2.555cm" svg:height="1.812cm" svg:x="0.002cm" svg:y="-1.361cm"><draw:image xlink:href="Pictures/2000000800000C6B00000988825A593A24C0A43A.svm" xlink:type="simple" xlink:show="embed" xlink:actuate="onLoad" draw:mime-type="image/x-svm"><text:p/></draw:image><draw:image xlink:href="Pictures/10000001000000790000005D31D9763AF45E57B2.png" xlink:type="simple" xlink:show="embed" xlink:actuate="onLoad" draw:mime-type="image/png"/></draw:frame><draw:frame draw:name="Imagen 14_ 1" draw:style-name="Mgr2" draw:text-style-name="MP1" svg:width="2.816cm" svg:height="2.188cm" svg:x="2.997cm" svg:y="-1.379cm"><draw:image xlink:href="Pictures/2000000800000DB300000A48697B15ADF0DE4D45.svm" xlink:type="simple" xlink:show="embed" xlink:actuate="onLoad" draw:mime-type="image/x-svm"><text:p/></draw:image><draw:image xlink:href="Pictures/100000010000008600000064E343FD348D663D12.png" xlink:type="simple" xlink:show="embed" xlink:actuate="onLoad" draw:mime-type="image/png"/></draw:frame><draw:frame draw:name="Imagen 15_ 1" draw:style-name="Mgr2" draw:text-style-name="MP1" svg:width="5.391cm" svg:height="1.835cm" svg:x="10.259cm" svg:y="-1.287cm"><draw:image xlink:href="Pictures/2000000800001A39000008FF56F26499F374ED95.svm" xlink:type="simple" xlink:show="embed" xlink:actuate="onLoad" draw:mime-type="image/x-svm"><text:p/></draw:image><draw:image xlink:href="Pictures/10000001000000FF000000588DE44E8753188742.png" xlink:type="simple" xlink:show="embed" xlink:actuate="onLoad" draw:mime-type="image/png"/></draw:frame><draw:frame draw:name="Imagen 16_ 1" draw:style-name="Mgr2" draw:text-style-name="MP1" svg:width="2.782cm" svg:height="0.736cm" svg:x="15.538cm" svg:y="-0.591cm"><draw:image xlink:href="Pictures/2000003100000D880000033394C52A6A7A0BFB5E.svm" xlink:type="simple" xlink:show="embed" xlink:actuate="onLoad" draw:mime-type="image/x-svm"><text:p/></draw:image><draw:image xlink:href="Pictures/100000010000008400000020884FDC6FB3379510.png" xlink:type="simple" xlink:show="embed" xlink:actuate="onLoad" draw:mime-type="image/png"/></draw:frame></draw:g></text:p>
      </style:header>
      <style:footer>
        <text:p text:style-name="MP2">“2025 BICENTENARIO DE BOLIVIA”</text:p>
        <text:p text:style-name="MP3"/>
        <text:p text:style-name="MP3">Zona Central Calle Loayza esq Ballivian Edif. Ex Focssap </text:p>
        <text:p text:style-name="MP4"><text:span text:style-name="MT1">Sitio Web. </text:span><text:span text:style-name="MT2">www.upre.gob.bo</text:span></text:p>
        <text:p text:style-name="MP3">Teléfonos: (591-2) 2146146 – 2146211 – 2146164 – Fax: 2146785</text:p>
        <text:p text:style-name="MP3">La Paz - Bolivia</text:p>
      </style:footer>
    </style:master-page>
    <style:master-page style:name="Landscape" style:page-layout-name="Mpm2" draw:style-name="Mdp1">
      <style:header>
        <text:p text:style-name="MP5"><draw:g text:anchor-type="paragraph" draw:z-index="1" draw:name="DrawObject1" draw:style-name="Mgr3"><draw:frame draw:name="Imagen 1_ 2" draw:style-name="Mgr2" draw:text-style-name="MP1" svg:width="2.555cm" svg:height="1.812cm" svg:x="0.002cm" svg:y="-1.203cm"><draw:image xlink:href="Pictures/2000000800000C6B00000988825A593A24C0A43A.svm" xlink:type="simple" xlink:show="embed" xlink:actuate="onLoad" draw:mime-type="image/x-svm"><text:p/></draw:image><draw:image xlink:href="Pictures/10000001000000790000005D31D9763AF45E57B2.png" xlink:type="simple" xlink:show="embed" xlink:actuate="onLoad" draw:mime-type="image/png"/></draw:frame><draw:frame draw:name="Imagen 14_ 2" draw:style-name="Mgr2" draw:text-style-name="MP1" svg:width="2.816cm" svg:height="2.188cm" svg:x="3.997cm" svg:y="-1.221cm"><draw:image xlink:href="Pictures/2000000800000DB300000A48697B15ADF0DE4D45.svm" xlink:type="simple" xlink:show="embed" xlink:actuate="onLoad" draw:mime-type="image/x-svm"><text:p/></draw:image><draw:image xlink:href="Pictures/100000010000008600000064E343FD348D663D12.png" xlink:type="simple" xlink:show="embed" xlink:actuate="onLoad" draw:mime-type="image/png"/></draw:frame><draw:frame draw:name="Imagen 15_ 2" draw:style-name="Mgr2" draw:text-style-name="MP1" svg:width="5.391cm" svg:height="1.835cm" svg:x="14.26cm" svg:y="-1.129cm"><draw:image xlink:href="Pictures/2000000800001A39000008FF56F26499F374ED95.svm" xlink:type="simple" xlink:show="embed" xlink:actuate="onLoad" draw:mime-type="image/x-svm"><text:p/></draw:image><draw:image xlink:href="Pictures/10000001000000FF000000588DE44E8753188742.png" xlink:type="simple" xlink:show="embed" xlink:actuate="onLoad" draw:mime-type="image/png"/></draw:frame><draw:frame draw:name="Imagen 16_ 2" draw:style-name="Mgr2" draw:text-style-name="MP1" svg:width="2.782cm" svg:height="0.736cm" svg:x="20.539cm" svg:y="-0.433cm"><draw:image xlink:href="Pictures/2000003100000D880000033394C52A6A7A0BFB5E.svm" xlink:type="simple" xlink:show="embed" xlink:actuate="onLoad" draw:mime-type="image/x-svm"><text:p/></draw:image><draw:image xlink:href="Pictures/100000010000008400000020884FDC6FB3379510.png" xlink:type="simple" xlink:show="embed" xlink:actuate="onLoad" draw:mime-type="image/png"/></draw:frame></draw:g></text:p>
      </style:header>
      <style:footer>
        <text:p text:style-name="MP6">“2025 BICENTENARIO DE BOLIVIA”</text:p>
        <text:p text:style-name="MP7"/>
        <text:p text:style-name="MP7">Zona Central Calle Loayza esq Ballivian Edif. Ex Focssap </text:p>
        <text:p text:style-name="MP8"><text:span text:style-name="MT1">Sitio Web. </text:span><text:span text:style-name="MT2">www.upre.gob.bo</text:span></text:p>
        <text:p text:style-name="MP7">Teléfonos: (591-2) 2146146 – 2146211 – 2146164 – Fax: 2146785</text:p>
        <text:p text:style-name="MP7">La Paz - Bolivia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6T11:54:10.995192744</meta:creation-date>
    <dc:date>2025-03-17T15:54:09.502344913</dc:date>
    <meta:editing-duration>PT11H21M30S</meta:editing-duration>
    <meta:editing-cycles>59</meta:editing-cycles>
    <meta:generator>LibreOffice/7.6.2.1$Linux_X86_64 LibreOffice_project/56f7684011345957bbf33a7ee678afaf4d2ba333</meta:generator>
    <meta:print-date>2025-02-18T10:59:19.400512132</meta:print-date>
    <meta:printed-by>Archivos PDF</meta:printed-by>
    <meta:document-statistic meta:table-count="0" meta:image-count="0" meta:object-count="0" meta:page-count="1" meta:paragraph-count="18" meta:word-count="136" meta:character-count="939" meta:non-whitespace-character-count="810"/>
  </office:meta>
</office:document-meta>
</file>